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629cm" fo:margin-left="0.064cm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4.004cm"/>
    </style:style>
    <style:style style:name="Tabelle1.B" style:family="table-column">
      <style:table-column-properties style:column-width="17.992cm"/>
    </style:style>
    <style:style style:name="Tabelle1.C" style:family="table-column">
      <style:table-column-properties style:column-width="3.634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ff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background-color="#f10d0c" fo:padding="0.097cm" fo:border="0.05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background-color="#f10d0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25.506cm" fo:margin-left="0.187cm" table:align="left" fo:background-color="transparent">
        <style:background-image/>
      </style:table-properties>
    </style:style>
    <style:style style:name="Tabelle2.A" style:family="table-column">
      <style:table-column-properties style:column-width="25.506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#ff0000" fo:padding="0.097cm" fo:border="0.05pt solid #000000">
        <style:background-image/>
      </style:table-cell-properties>
    </style:style>
    <style:style style:name="Tabelle2.A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break-before="auto" fo:break-after="auto"/>
    </style:style>
    <style:style style:name="P2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584d0" officeooo:paragraph-rsid="001584d0" style:font-size-asian="66pt" style:font-weight-asian="bold" style:font-size-complex="66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10.407cm"/>
        </style:tab-stops>
      </style:paragraph-properties>
      <style:text-properties style:font-name="Impact" fo:font-size="66pt" fo:font-weight="bold" officeooo:rsid="001b3546" officeooo:paragraph-rsid="001b3546" style:font-size-asian="66pt" style:font-weight-asian="bold" style:font-size-complex="6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Impact" fo:font-size="66pt" fo:font-weight="bold" officeooo:rsid="0022a167" officeooo:paragraph-rsid="0022a167" style:font-size-asian="66pt" style:font-weight-asian="bold" style:font-size-complex="66pt" style:font-weight-complex="bold"/>
    </style:style>
    <style:style style:name="P5" style:family="paragraph" style:parent-style-name="Table_20_Contents">
      <style:paragraph-properties fo:margin-top="1cm" fo:margin-bottom="0cm" loext:contextual-spacing="false" fo:text-align="center" style:justify-single-word="false"/>
      <style:text-properties style:font-name="Impact" fo:font-size="72pt" fo:font-weight="bold" officeooo:rsid="001c70f2" officeooo:paragraph-rsid="001f9a7d" style:font-size-asian="72pt" style:font-weight-asian="bold" style:font-size-complex="72pt" style:font-weight-complex="bold"/>
    </style:style>
    <style:style style:name="P6" style:family="paragraph" style:parent-style-name="Table_20_Contents">
      <style:paragraph-properties fo:margin-top="0cm" fo:margin-bottom="1cm" loext:contextual-spacing="false" fo:text-align="center" style:justify-single-word="false"/>
      <style:text-properties style:font-name="Impact" fo:font-size="72pt" fo:font-weight="bold" officeooo:rsid="001c70f2" officeooo:paragraph-rsid="0022a167" style:font-size-asian="72pt" style:font-weight-asian="bold" style:font-size-complex="72pt" style:font-weight-complex="bold"/>
    </style:style>
    <style:style style:name="P7" style:family="paragraph" style:parent-style-name="Table_20_Contents">
      <style:paragraph-properties fo:margin-top="0cm" fo:margin-bottom="1cm" loext:contextual-spacing="false" fo:line-height="150%" fo:text-align="center" style:justify-single-word="false"/>
      <style:text-properties style:font-name="Impact" fo:font-size="80pt" fo:font-weight="bold" officeooo:rsid="001c70f2" officeooo:paragraph-rsid="00245d08" style:font-size-asian="80pt" style:font-weight-asian="bold" style:font-size-complex="8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Impact" fo:font-size="80pt" fo:font-weight="bold" officeooo:rsid="001584d0" officeooo:paragraph-rsid="00245d08" style:font-size-asian="80pt" style:font-weight-asian="bold" style:font-size-complex="80pt" style:font-weight-complex="bold"/>
    </style:style>
    <style:style style:name="T1" style:family="text">
      <style:text-properties fo:font-size="40pt" officeooo:rsid="001584d0" style:font-size-asian="40pt" style:font-size-complex="40pt"/>
    </style:style>
    <style:style style:name="T2" style:family="text">
      <style:text-properties fo:font-size="40pt" officeooo:rsid="00245d08" style:font-size-asian="40pt" style:font-size-complex="40pt"/>
    </style:style>
    <style:style style:name="T3" style:family="text">
      <style:text-properties officeooo:rsid="00127085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officeooo:rsid="00127085" style:font-size-asian="36pt" style:font-size-complex="36pt"/>
    </style:style>
    <style:style style:name="T6" style:family="text">
      <style:text-properties fo:font-size="36pt" officeooo:rsid="000e1004" style:font-size-asian="36pt" style:font-size-complex="36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officeooo:rsid="001f9a7d"/>
    </style:style>
    <style:style style:name="T9" style:family="text">
      <style:text-properties officeooo:rsid="0022a167"/>
    </style:style>
    <style:style style:name="T10" style:family="text">
      <style:text-properties officeooo:rsid="000e1004"/>
    </style:style>
    <style:style style:name="T11" style:family="text">
      <style:text-properties officeooo:rsid="00245d08"/>
    </style:style>
    <style:style style:name="T12" style:family="text">
      <style:text-properties officeooo:rsid="001584d0"/>
    </style:style>
    <style:style style:name="T13" style:family="text">
      <style:text-properties fo:font-size="80pt" style:font-size-asian="80pt" style:font-size-complex="80pt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officeooo:rsid="00263f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3">Corona , <text:span text:style-name="T15">ein</text:span> </text:p>
          </table:table-cell>
          <table:table-cell table:style-name="Tabelle1.C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2">politisches Armutszeugnis : 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7"><text:span text:style-name="T11">Ein 750 Mrd. <text:s/>Hilfs-Programm und noch</text:span></text:p>
          </table:table-cell>
        </table:table-row>
        <table:table-row table:style-name="Tabelle2.1">
          <table:table-cell table:style-name="Tabelle2.A2" office:value-type="string">
            <text:p text:style-name="P7"><text:span text:style-name="T11">immer keine</text:span></text:p>
          </table:table-cell>
        </table:table-row>
        <table:table-row table:style-name="Tabelle2.1">
          <table:table-cell table:style-name="Tabelle2.A2" office:value-type="string">
            <text:p text:style-name="P8">Schutz<text:span text:style-name="T15">­</text:span>aus<text:span text:style-name="T15">­</text:span>rüstung <text:span text:style-name="T15">mit</text:span> FFP2 / FFP3-Masken für alle 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22:36:59.655000000</meta:creation-date>
    <dc:date>2020-04-28T23:58:43.523000000</dc:date>
    <meta:editing-duration>PT3H35M40S</meta:editing-duration>
    <meta:editing-cycles>11</meta:editing-cycles>
    <meta:generator>LibreOffice/6.2.4.2$Windows_X86_64 LibreOffice_project/2412653d852ce75f65fbfa83fb7e7b669a126d64</meta:generator>
    <meta:document-statistic meta:table-count="2" meta:image-count="0" meta:object-count="0" meta:page-count="1" meta:paragraph-count="5" meta:word-count="22" meta:character-count="141" meta:non-whitespace-character-count="121"/>
  </office:meta>
</office:document-meta>
</file>