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text-properties fo:font-size="40pt" fo:font-weight="bold" officeooo:rsid="00189b94" officeooo:paragraph-rsid="00189b94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72pt" fo:font-weight="bold" officeooo:rsid="00189b94" officeooo:paragraph-rsid="0019e598" style:font-size-asian="72pt" style:font-weight-asian="bold" style:font-size-complex="7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Impact" fo:font-size="80pt" fo:font-weight="bold" officeooo:rsid="00189b94" officeooo:paragraph-rsid="0019e598" style:font-size-asian="80pt" style:font-weight-asian="bold" style:font-size-complex="80pt" style:font-weight-complex="bold"/>
    </style:style>
    <style:style style:name="P4" style:family="paragraph" style:parent-style-name="Text_20_body">
      <style:paragraph-properties fo:break-before="auto" fo:break-after="auto"/>
    </style:style>
    <style:style style:name="P5" style:family="paragraph" style:parent-style-name="Table_20_Contents">
      <style:paragraph-properties fo:text-align="center" style:justify-single-word="false"/>
      <style:text-properties style:font-name="Impact" fo:font-size="88pt" fo:font-weight="bold" officeooo:paragraph-rsid="001e252d" style:font-size-asian="88pt" style:font-weight-asian="bold" style:font-size-complex="8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Impact" fo:font-size="88pt" fo:font-weight="bold" officeooo:rsid="001c70f2" officeooo:paragraph-rsid="001e252d" style:font-size-asian="88pt" style:font-weight-asian="bold" style:font-size-complex="8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e252d" style:font-size-asian="66pt" style:font-weight-asian="bold" style:font-size-complex="66pt" style:font-weight-complex="bold"/>
    </style:style>
    <style:style style:name="T1" style:family="text">
      <style:text-properties officeooo:rsid="000c6258"/>
    </style:style>
    <style:style style:name="T2" style:family="text">
      <style:text-properties officeooo:rsid="0019e598"/>
    </style:style>
    <style:style style:name="T3" style:family="text">
      <style:text-properties style:font-name="Impact"/>
    </style:style>
    <style:style style:name="T4" style:family="text">
      <style:text-properties style:font-name="Impact" officeooo:rsid="001b3546"/>
    </style:style>
    <style:style style:name="T5" style:family="text">
      <style:text-properties style:font-name="Impact"/>
    </style:style>
    <style:style style:name="T6" style:family="text">
      <style:text-properties style:font-name="Impact" officeooo:rsid="000c6258"/>
    </style:style>
    <style:style style:name="T7" style:family="text">
      <style:text-properties style:font-name="Impact" fo:font-size="66pt" style:font-size-asian="66pt" style:font-size-complex="66pt"/>
    </style:style>
    <style:style style:name="T8" style:family="text">
      <style:text-properties style:font-name="Impact" fo:font-size="66pt" officeooo:rsid="000c6258" style:font-size-asian="66pt" style:font-size-complex="66pt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font-size="66pt" officeooo:rsid="000c6258" style:font-size-asian="66pt" style:font-size-complex="66pt"/>
    </style:style>
    <style:style style:name="T11" style:family="text">
      <style:text-properties officeooo:rsid="001e25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7">Corona <text:s/><text:span text:style-name="T11">unter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8"><text:span text:style-name="T11">Systemrelevanz</text:span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>Rotstift<text:span text:style-name="T1">politik </text:span><text:s/>und schwarze Null <text:s/>- </text:p>
            <text:p text:style-name="P6"><text:s/></text:p>
          </table:table-cell>
        </table:table-row>
        <table:table-row table:style-name="Tabelle2.2">
          <table:table-cell table:style-name="Tabelle2.A2" office:value-type="string">
            <text:p text:style-name="P6">machen jedes </text:p>
            <text:p text:style-name="P6">Gesundheitssystem</text:p>
          </table:table-cell>
        </table:table-row>
        <table:table-row table:style-name="Tabelle2.3">
          <table:table-cell table:style-name="Tabelle2.A2" office:value-type="string">
            <text:p text:style-name="P6"/>
            <text:p text:style-name="P6">zum Pflegefall <text:s/>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6:59.655000000</meta:creation-date>
    <dc:date>2020-04-28T22:03:34.336000000</dc:date>
    <meta:editing-duration>PT3H16M37S</meta:editing-duration>
    <meta:editing-cycles>8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7" meta:word-count="14" meta:character-count="114" meta:non-whitespace-character-count="98"/>
  </office:meta>
</office:document-meta>
</file>