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fo:font-weight="bold" style:font-size-asian="20pt" style:font-weight-asian="bold" style:font-size-complex="20pt" style:font-weight-complex="bold"/>
    </style:style>
    <style:style style:name="P2" style:family="paragraph" style:parent-style-name="Standard">
      <style:text-properties fo:font-size="20pt" fo:font-weight="bold" officeooo:paragraph-rsid="000728c3" style:font-size-asian="20pt" style:font-weight-asian="bold" style:font-size-complex="20pt" style:font-weight-complex="bold"/>
    </style:style>
    <style:style style:name="P3" style:family="paragraph" style:parent-style-name="Standard">
      <style:text-properties fo:font-size="16pt" fo:font-weight="bold" officeooo:paragraph-rsid="000728c3" style:font-size-asian="16pt" style:font-weight-asian="bold" style:font-size-complex="16pt" style:font-weight-complex="bold"/>
    </style:style>
    <style:style style:name="P4" style:family="paragraph" style:parent-style-name="Standard">
      <style:text-properties officeooo:paragraph-rsid="000728c3"/>
    </style:style>
    <style:style style:name="P5" style:family="paragraph" style:parent-style-name="Standard">
      <style:text-properties fo:font-size="16pt" fo:font-weight="bold" style:font-size-asian="16pt" style:font-weight-asian="bold" style:font-size-complex="16pt" style:font-weight-complex="bold"/>
    </style:style>
    <style:style style:name="P6" style:family="paragraph" style:parent-style-name="Standard">
      <style:text-properties fo:font-size="14pt" fo:font-weight="normal" officeooo:rsid="000a06b8" officeooo:paragraph-rsid="000a06b8" style:font-size-asian="14pt" style:font-weight-asian="normal" style:font-size-complex="14pt" style:font-weight-complex="normal"/>
    </style:style>
    <style:style style:name="T1" style:family="text">
      <style:text-properties officeooo:rsid="00077e3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hina 2013</text:p>
      <text:p text:style-name="P1"/>
      <text:p text:style-name="P5">von Samir Amin <text:s/>(Mar 01, 2013)</text:p>
      <text:p text:style-name="P5"/>
      <text:p text:style-name="P6">Autom. übersetzt per Deepl , Orig. unter </text:p>
      <text:p text:style-name="P6">https://monthlyreview.org/2013/03/01/china-2013/</text:p>
      <text:p text:style-name="Standard"/>
      <text:p text:style-name="Standard">Samir Amin ist Direktor des Third World Forum in Dakar, Senegal. Zu seinen Büchern gehören The Liberal Virus, The World We Wish to See und The Law of Worldwide Value (alle erschienen bei Monthly Review Press). Dieser Artikel wurde von James Membrez aus dem Französischen übersetzt.</text:p>
      <text:p text:style-name="Standard"/>
      <text:p text:style-name="Standard">Die Debatten über die Gegenwart und Zukunft Chinas - einer "aufstrebenden" Macht - lassen mich immer wieder unbeeindruckt. Einige behaupten, China habe sich ein für alle Mal für den "kapitalistischen Weg" entschieden und beabsichtige sogar, seine Integration in die heutige kapitalistische Globalisierung zu beschleunigen. Sie sind damit ganz zufrieden und hoffen nur, dass diese "Rückkehr zur Normalität" (der Kapitalismus ist das "Ende der Geschichte") mit einer Entwicklung hin zu einer Demokratie nach westlichem Vorbild (mehrere Parteien, Wahlen, Menschenrechte) einhergeht. Sie glauben - oder müssen glauben -, dass China auf diese Weise beim Pro-Kopf-Einkommen zu den üppigen Gesellschaften des Westens "aufschließen" wird, wenn auch nur schrittweise, was ich nicht für möglich halte. Die chinesische Rechte teilt diesen Standpunkt. Andere beklagen dies im Namen der Werte eines "verratenen Sozialismus". Einige schließen sich den im Westen vorherrschenden Ausprägungen des China-Bashings1 an. Wieder andere - die Machthaber in Peking - bezeichnen den eingeschlagenen Weg als "Sozialismus chinesischer Prägung", ohne dies näher zu erläutern. Man kann jedoch seine Merkmale erkennen, wenn man die offiziellen Texte genau liest, insbesondere die Fünfjahrespläne, die präzise sind und sehr ernst genommen werden.</text:p>
      <text:p text:style-name="Standard"/>
      <text:p text:style-name="Standard">In der Tat ist die Frage "Ist China kapitalistisch oder sozialistisch?" schlecht gestellt, zu allgemein und abstrakt, als dass eine Antwort im Sinne dieser absoluten Alternative Sinn machen würde. Tatsächlich geht China seit 1950, vielleicht sogar seit der Taiping-Revolution im 19. Jahrhundert, einen originellen Weg. Ich werde hier versuchen, die Natur dieses ursprünglichen Weges in jeder seiner Entwicklungsphasen von 1950 bis heute zu verdeutlichen - 2013.</text:p>
      <text:p text:style-name="Standard">Die Agrarfrage</text:p>
      <text:p text:style-name="Standard"/>
      <text:p text:style-name="Standard">Mao beschrieb das Wesen der von der Kommunistischen Partei Chinas durchgeführten Revolution als eine antiimperialistische/antifeudale Revolution mit dem Ziel des Sozialismus. Mao ging nie davon aus, dass das chinesische Volk nach der Überwindung von Imperialismus und Feudalismus eine sozialistische Gesellschaft "aufgebaut" habe. Er bezeichnete diesen Aufbau stets als die erste Phase des langen Weges zum Sozialismus.</text:p>
      <text:p text:style-name="Standard"/>
      <text:p text:style-name="Standard">Ich muss betonen, dass die Antwort der chinesischen Revolution auf die Agrarfrage sehr spezifisch war. Das verteilte (landwirtschaftliche) Land wurde nicht privatisiert; es blieb Eigentum der Nation, vertreten durch die Dorfgemeinschaften, und nur die Nutzung wurde den ländlichen Familien übertragen. Das war in Russland nicht der Fall gewesen, wo Lenin angesichts der vollendeten Tatsachen des Bauernaufstandes von 1917 das Privateigentum der Nutznießer der Landverteilung anerkannte.</text:p>
      <text:p text:style-name="Standard"/>
      <text:p text:style-name="Standard"><text:soft-page-break/>Warum konnte sich in China (und Vietnam) der Grundsatz durchsetzen, dass Agrarland keine Ware ist? Es wird immer wieder behauptet, dass sich die Bauern in der ganzen Welt nach Eigentum sehnen, und nur nach diesem. Wäre dies in China der Fall gewesen, hätte die Entscheidung, das Land zu verstaatlichen, zu einem endlosen Bauernkrieg geführt, wie es der Fall war, als Stalin in der Sowjetunion mit der Zwangskollektivierung begann.</text:p>
      <text:p text:style-name="Standard"/>
      <text:p text:style-name="Standard">Die Haltung der Bauern in China und Vietnam (und nirgendwo sonst) lässt sich nicht mit einer angeblichen "Tradition" erklären, in der sie sich des Eigentums nicht bewusst sind. Sie ist das Ergebnis einer intelligenten und außergewöhnlichen politischen Linie, die von den kommunistischen Parteien dieser beiden Länder umgesetzt wurde.</text:p>
      <text:p text:style-name="Standard"/>
      <text:p text:style-name="P4">Die Zweite Internationale nahm das unvermeidliche Streben der Bauern nach Eigentum als gegeben hin, das im Europa des 19. Im Laufe des langen europäischen Übergangs vom Feudalismus zum Kapitalismus (1500-1800) waren die früheren institutionalisierten feudalen Formen des Zugangs zum Land durch gemeinsame Rechte von König, Herren und Leibeigenen allmählich aufgelöst und durch modernes bürgerliches Privateigentum ersetzt worden, das das Land als Ware behandelt - eine Ware, über die der Eigentümer frei verfügen kann (kaufen und verkaufen). Die Sozialisten der Zweiten Internationale akzeptierten diese vollendeten Tatsachen der "bürgerlichen Revolution", auch wenn sie sie bedauerten.</text:p>
      <text:p text:style-name="P4"/>
      <text:p text:style-name="P4">Sie waren auch der Meinung, dass das kleine bäuerliche Eigentum keine Zukunft habe, da es zu den großen mechanisierten landwirtschaftlichen Unternehmen nach dem Vorbild der Industrie gehöre. Sie glaubten, dass die kapitalistische Entwicklung von selbst zu einer solchen Konzentration des Eigentums und zu den effektivsten Formen seiner Ausbeutung führen würde (siehe Kautskys Schriften zu diesem Thema). Die Geschichte hat sie eines Besseren belehrt. Aus der bäuerlichen Landwirtschaft ist eine kapitalistische Familienlandwirtschaft in doppeltem Sinne geworden: eine, die für den Markt produziert (der bäuerliche Verbrauch ist unbedeutend geworden), und eine, die sich moderner Maschinen, industrieller Produktionsmittel und Bankkredite bedient. Darüber hinaus hat sich diese kapitalistische Familienlandwirtschaft im Vergleich zu den Großbetrieben als recht effizient erwiesen, was das Produktionsvolumen pro Hektar und Arbeitskraft/Jahr angeht. Diese Feststellung schließt nicht aus, dass der moderne kapitalistische Landwirt vom allgemeinen Monopolkapital ausgebeutet wird, das die vorgelagerte Versorgung mit Betriebsmitteln und Krediten sowie die nachgelagerte Vermarktung der Produkte kontrolliert. Diese Bauern sind zu Subunternehmern des herrschenden Kapitals geworden.</text:p>
      <text:p text:style-name="P4"/>
      <text:p text:style-name="P4">In der (falschen) Überzeugung, dass große Unternehmen in allen Bereichen - Industrie, Dienstleistungen und Landwirtschaft - immer effizienter sind als kleine, gingen die radikalen Sozialisten der Zweiten Internationale davon aus, dass die Abschaffung des Grundeigentums (Verstaatlichung des Bodens) die Schaffung großer sozialistischer Betriebe (analog zu den späteren sowjetischen Sowchosen und Kolchosen) ermöglichen würde. Sie waren jedoch nicht in der Lage, solche Maßnahmen zu erproben, da die Revolution in ihren Ländern (den imperialistischen Zentren) nicht auf der Tagesordnung stand.</text:p>
      <text:p text:style-name="P4"/>
      <text:p text:style-name="P4">Die Bolschewiki akzeptierten diese Thesen bis 1917. Sie dachten an die Verstaatlichung des Großgrundbesitzes der russischen Aristokratie und überließen den Bauern das Eigentum an Gemeindeland. Doch dann wurden sie vom Bauernaufstand überrascht, der die großen Ländereien eroberte.</text:p>
      <text:p text:style-name="P4"/>
      <text:p text:style-name="P4">Mao zog die Lehren aus dieser Geschichte und entwickelte eine völlig andere politische Aktionslinie. Beginnend in den 1930er Jahren in Südchina, während des langen Bürgerkriegs der <text:soft-page-break/>Befreiung, stützte Mao die zunehmende Präsenz der Kommunistischen Partei auf ein solides Bündnis mit den armen und landlosen Bauern (der Mehrheit), unterhielt freundschaftliche Beziehungen zu den Mittelbauern und isolierte die reichen Bauern in allen Phasen des Krieges, ohne sie notwendigerweise zu verärgern. Der Erfolg dieser Linie bereitete die große Mehrheit der Landbevölkerung darauf vor, eine Lösung für ihre Probleme in Betracht zu ziehen und zu akzeptieren, die kein Privateigentum an den durch Verteilung erworbenen Grundstücken erforderte. Ich denke, dass Maos Ideen und ihre erfolgreiche Umsetzung ihre historischen Wurzeln in der Taiping-Revolution des 19. Jahrhunderts haben. Jahrhunderts. Mao war also dort erfolgreich, wo die bolschewistische Partei gescheitert war: bei der Schaffung eines soliden Bündnisses mit der großen ländlichen Mehrheit. In Russland schlossen die vollendeten Tatsachen des Sommers 1917 spätere Möglichkeiten für ein Bündnis mit den armen und mittleren Bauern gegen die reichen (die Kulaken) aus, weil erstere darauf bedacht waren, ihr erworbenes Privateigentum zu verteidigen, und folglich lieber den Kulaken als den Bolschewiki folgten.</text:p>
      <text:p text:style-name="P4"/>
      <text:p text:style-name="P4">Diese "chinesische Besonderheit" - deren Folgen von großer Bedeutung sind - verbietet es absolut, das heutige China (selbst im Jahr 2013) als "kapitalistisch" zu bezeichnen, da der kapitalistische Weg auf der Umwandlung von Land in eine Ware beruht.</text:p>
      <text:p text:style-name="P4"/>
      <text:p text:style-name="P2">Gegenwart und Zukunft der kleinbäuerlichen Produktion</text:p>
      <text:p text:style-name="P4"/>
      <text:p text:style-name="P4">Sobald dieses Prinzip jedoch akzeptiert wird, können die Formen der Nutzung dieses gemeinsamen Gutes (des Bodens der Dorfgemeinschaften) sehr unterschiedlich sein. Um dies zu verstehen, müssen wir die Kleinproduktion vom Kleineigentum unterscheiden können.</text:p>
      <text:p text:style-name="P4"/>
      <text:p text:style-name="P4">Die Kleinproduktion - bäuerlich und handwerklich - dominierte die Produktion in allen vergangenen Gesellschaften. Sie hat im modernen Kapitalismus einen wichtigen Platz behalten, der nun mit dem Kleineigentum verbunden ist - in der Landwirtschaft, im Dienstleistungssektor und sogar in bestimmten Segmenten der Industrie. In der herrschenden Triade der heutigen Welt (Vereinigte Staaten, Europa und Japan) ist sie allerdings auf dem Rückzug. Ein Beispiel dafür ist das Verschwinden von Kleinunternehmen und ihre Ersetzung durch große Handelsbetriebe. Dies bedeutet jedoch nicht, dass dieser Wandel ein "Fortschritt" ist, auch nicht in Bezug auf die Effizienz, und erst recht nicht, wenn man die soziale, kulturelle und zivilisatorische Dimension berücksichtigt. Es handelt sich vielmehr um ein Beispiel für die Verzerrungen, die durch die Vorherrschaft gewinnorientierter Monopole entstehen. Vielleicht wird in einem zukünftigen Sozialismus der Platz der Kleinproduktion wieder an Bedeutung gewinnen.</text:p>
      <text:p text:style-name="P4"/>
      <text:p text:style-name="P4">Im heutigen China jedenfalls nimmt die Kleinproduktion - die nicht unbedingt mit dem Kleineigentum verbunden ist - einen wichtigen Platz in der nationalen Produktion ein, nicht nur in der Landwirtschaft, sondern auch in weiten Teilen des städtischen Lebens.</text:p>
      <text:p text:style-name="P4"/>
      <text:p text:style-name="P4">China hat ganz unterschiedliche und sogar gegensätzliche Formen der Nutzung von Land als Gemeingut erlebt. Wir müssen zum einen über die Effizienz (Produktionsmenge von einem Hektar pro Arbeiter/Jahr) und zum anderen über die Dynamik der in Gang gesetzten Transformationen diskutieren. Diese Formen können Tendenzen zu einer kapitalistischen Entwicklung verstärken, die den Nicht-Waren-Status des Bodens in Frage stellen würden, oder sie können Teil einer Entwicklung in eine sozialistische Richtung sein. Diese Fragen lassen sich nur durch eine konkrete Untersuchung der fraglichen Formen beantworten, wie sie in den aufeinander folgenden Phasen der chinesischen Entwicklung von 1950 bis heute umgesetzt wurden.</text:p>
      <text:p text:style-name="P4"><text:soft-page-break/></text:p>
      <text:p text:style-name="P4">Zu Beginn, in den 1950er Jahren, wurde die kleinbäuerliche Produktion in Verbindung mit einfacheren Formen der Zusammenarbeit bei der Bewässerung, bei Arbeiten, die eine Koordinierung erfordern, und bei der Verwendung bestimmter Geräte übernommen. Dies ging einher mit der Einbindung dieser kleinen Familienproduktion in eine staatliche Wirtschaft, die das Monopol für den Ankauf der für den Markt bestimmten Produkte und die Bereitstellung von Krediten und Betriebsmitteln auf der Grundlage von (vom Zentrum festgelegten) Planpreisen aufrechterhielt.</text:p>
      <text:p text:style-name="P4"/>
      <text:p text:style-name="P4">Aus den Erfahrungen der Gemeinden, die in den 1970er Jahren auf die Gründung von Produktionsgenossenschaften folgten, kann man viel lernen. Es ging nicht unbedingt darum, von der Kleinproduktion zu den Großbetrieben überzugehen, auch wenn die Vorstellung von der Überlegenheit der Großbetriebe einige ihrer Befürworter inspirierte. Das Wesentliche dieser Initiative entsprang dem Streben nach einem dezentralen sozialistischen Aufbau. Die Gemeinden waren nicht nur für die Verwaltung der landwirtschaftlichen Produktion eines großen Dorfes oder eines Kollektivs von Dörfern und Weilern zuständig (diese Organisation war selbst eine Mischung aus Formen der kleinen Familienproduktion und der anspruchsvolleren spezialisierten Produktion), sondern sie bildeten auch einen größeren Rahmen: (1) die Angliederung industrieller Aktivitäten, die die in bestimmten Jahreszeiten verfügbaren Bauern beschäftigten; (2) die Verknüpfung produktiver wirtschaftlicher Aktivitäten mit der Verwaltung sozialer Dienste (Bildung, Gesundheit, Wohnen); und (3) der Beginn der Dezentralisierung der politischen Verwaltung der Gesellschaft. Wie von der Pariser Kommune beabsichtigt, sollte der sozialistische Staat zumindest teilweise eine Föderation sozialistischer Kommunen werden.</text:p>
      <text:p text:style-name="P4"/>
      <text:p text:style-name="P4">Zweifellos waren die Kommunen in vielerlei Hinsicht ihrer Zeit voraus, und die Dialektik zwischen der Dezentralisierung der Entscheidungsbefugnisse und der Zentralisierung durch die Allgegenwart der Kommunistischen Partei funktionierte nicht immer reibungslos. Dennoch waren die Ergebnisse bei weitem nicht so katastrophal, wie uns die Rechte glauben machen will. Eine Kommune in der Region Peking, die sich dem Befehl zur Auflösung des Systems widersetzte, verzeichnet weiterhin hervorragende wirtschaftliche Ergebnisse, verbunden mit dem Fortbestehen hochwertiger politischer Debatten, die anderswo verschwunden sind. Die aktuellen Projekte des "ländlichen Wiederaufbaus", die von ländlichen Gemeinden in mehreren Regionen Chinas durchgeführt werden, scheinen von den Erfahrungen der Kommunen inspiriert zu sein.</text:p>
      <text:p text:style-name="P4"/>
      <text:p text:style-name="P4">Die von Deng Xiaoping 1980 beschlossene Auflösung der Kommunen stärkte die kleine Familienproduktion, die in den drei Jahrzehnten nach dieser Entscheidung die dominierende Form blieb. Das Spektrum der Nutzungsrechte (für Dorfgemeinschaften und Familieneinheiten) hat sich jedoch erheblich erweitert. Den Inhabern dieser Landnutzungsrechte ist es möglich geworden, das Land zu "verpachten" (aber niemals zu "verkaufen"), entweder an andere Kleinerzeuger - was die Abwanderung in die Städte erleichtert, insbesondere von gebildeten jungen Menschen, die nicht auf dem Land bleiben wollen - oder an Unternehmen, die einen viel größeren, modernisierten Betrieb organisieren (niemals eine Latifundie, die es in China nicht gibt, die aber dennoch wesentlich größer ist als Familienbetriebe). Diese Form wird verwendet, um eine spezialisierte Produktion zu fördern (wie z. B. guten Wein, für den China die Hilfe von Experten aus dem Burgund in Anspruch genommen hat) oder neue wissenschaftliche Methoden zu testen (GVO und andere).</text:p>
      <text:p text:style-name="P4"/>
      <text:p text:style-name="P4">Die Vielfalt dieser Systeme a priori zu "billigen" oder "abzulehnen" macht meiner Meinung nach keinen Sinn. Auch hier ist eine konkrete Analyse jedes einzelnen Systems, sowohl in seiner Konzeption als auch in der Realität seiner Umsetzung, unabdingbar. Tatsache ist, dass die erfinderische Vielfalt der Formen der Nutzung von Gemeindeland zu phänomenalen Ergebnissen <text:soft-page-break/>geführt hat. Was die wirtschaftliche Effizienz betrifft, so ist es China gelungen, die landwirtschaftliche Produktion so zu steigern, dass sie mit dem gigantischen Bedarf der Urbanisierung Schritt halten konnte, obwohl der Anteil der Stadtbevölkerung von 20 auf 50 Prozent gestiegen ist. Dies ist ein bemerkenswertes und außergewöhnliches Ergebnis, das in den Ländern des "kapitalistischen" Südens ohne Beispiel ist. Das Land hat seine Ernährungssouveränität bewahrt und gestärkt, obwohl es unter einem großen Handicap leidet: Seine Landwirtschaft ernährt 22 Prozent der Weltbevölkerung einigermaßen gut, während es nur über 6 Prozent der weltweiten Ackerfläche verfügt. Darüber hinaus haben die chinesischen Dörfer in Bezug auf die Lebensweise (und das Lebensniveau) der Landbevölkerung nichts mehr mit dem gemein, was anderswo in der kapitalistischen Dritten Welt noch vorherrscht. Komfortable und gut ausgestattete dauerhafte Strukturen bilden einen auffälligen Kontrast nicht nur zum früheren China des Hungers und der extremen Armut, sondern auch zu den extremen Formen der Armut, die in den ländlichen Gebieten Indiens oder Afrikas immer noch vorherrschen.</text:p>
      <text:p text:style-name="P4"/>
      <text:p text:style-name="P4">Die umgesetzten Prinzipien und Politiken (gemeinschaftlich genutztes Land, Förderung der Kleinproduktion ohne Kleineigentum) sind für diese beispiellosen Ergebnisse verantwortlich. Sie haben eine relativ kontrollierte Land-Stadt-Wanderung ermöglicht. Vergleichen Sie dies mit dem kapitalistischen Weg, zum Beispiel in Brasilien. Das Privateigentum an landwirtschaftlichen Flächen hat die ländlichen Gebiete Brasiliens entleert - heute sind es nur noch 11 Prozent der Bevölkerung des Landes. Aber mindestens 50 Prozent der Stadtbewohner leben in Slums (den Favelas) und überleben nur dank der "informellen Wirtschaft" (einschließlich organisierter Kriminalität). Nichts Vergleichbares gibt es in China, wo die Stadtbevölkerung insgesamt ausreichend beschäftigt und untergebracht ist, selbst im Vergleich zu vielen "entwickelten Ländern", ganz zu schweigen von denen, in denen das Pro-Kopf-BIP auf chinesischem Niveau liegt!</text:p>
      <text:p text:style-name="P4"/>
      <text:p text:style-name="P4">Der Bevölkerungstransfer aus den extrem dicht besiedelten chinesischen ländlichen Gebieten (nur Vietnam, Bangladesch und Ägypten sind vergleichbar) war wesentlich. Er verbesserte die Bedingungen für die ländliche Kleinproduktion und machte mehr Land verfügbar. Dieser Transfer, der zwar relativ kontrolliert ablief (wie gesagt, nichts ist perfekt in der Geschichte der Menschheit, weder in China noch anderswo), droht vielleicht zu schnell zu werden. Dies wird in China diskutiert.</text:p>
      <text:p text:style-name="P4"/>
      <text:p text:style-name="P2">Chinesischer Staatskapitalismus</text:p>
      <text:p text:style-name="P4"/>
      <text:p text:style-name="P4">Die erste Bezeichnung, die einem zur Beschreibung der chinesischen Realität in den Sinn kommt, ist Staatskapitalismus. Nun gut, aber diese Bezeichnung bleibt vage und oberflächlich, solange der spezifische Inhalt nicht analysiert wird.</text:p>
      <text:p text:style-name="P4"/>
      <text:p text:style-name="P4">Es handelt sich in der Tat um Kapitalismus in dem Sinne, dass das Verhältnis, dem die Arbeiter von den Behörden, die die Produktion organisieren, unterworfen werden, demjenigen ähnelt, das den Kapitalismus kennzeichnet: unterwürfige und entfremdete Arbeit, Ausbeutung des Arbeitsüberschusses. In China gibt es brutale Formen der extremen Ausbeutung von Arbeitern, z.B. in den Kohleminen oder im rasanten Tempo der Werkstätten, die Frauen beschäftigen. Das ist skandalös für ein Land, das von sich behauptet, auf dem Weg zum Sozialismus voranschreiten zu wollen. Dennoch ist die Errichtung eines staatskapitalistischen Regimes unvermeidlich und wird es überall bleiben. Die entwickelten kapitalistischen Länder selbst werden nicht in der Lage sein, einen sozialistischen Weg einzuschlagen (der heute nicht auf der sichtbaren Tagesordnung steht), ohne diese erste Phase zu durchlaufen. Sie ist die Vorstufe des potentiellen Engagements einer jeden Gesellschaft, sich vom historischen Kapitalismus auf dem langen Weg zum Sozialismus/Kommunismus zu befreien. Die Vergesellschaftung und Umgestaltung des <text:soft-page-break/>Wirtschaftssystems auf allen Ebenen, vom Unternehmen (der elementaren Einheit) bis hin zur Nation und der Welt, erfordert einen langen Kampf in einem nicht absehbaren historischen Zeitraum.</text:p>
      <text:p text:style-name="P4"/>
      <text:p text:style-name="P4">Über diese Vorüberlegungen hinaus müssen wir den fraglichen Staatskapitalismus konkret beschreiben, indem wir das Wesen und das Projekt des betreffenden Staates herausstellen, denn es gibt nicht nur einen Typ von Staatskapitalismus, sondern viele verschiedene. Der französische Staatskapitalismus der Fünften Republik von 1958 bis 1975 diente dazu, die privaten französischen Monopole zu stärken, und nicht dazu, das Land auf einen sozialistischen Weg zu verpflichten.</text:p>
      <text:p text:style-name="P4"/>
      <text:p text:style-name="P4">Der chinesische Staatskapitalismus wurde aufgebaut, um drei Ziele zu erreichen: (i) Aufbau eines integrierten und souveränen modernen Industriesystems; (ii) Steuerung des Verhältnisses dieses Systems zur ländlichen Kleinproduktion; und (iii) Kontrolle der Integration Chinas in das Weltsystem, das von den verallgemeinerten Monopolen der imperialistischen Triade (Vereinigte Staaten, Europa, Japan) beherrscht wird. Die Verfolgung dieser drei vorrangigen Ziele ist unumgänglich. Dadurch wird zwar ein mögliches Vorankommen auf dem langen Weg zum Sozialismus ermöglicht, aber gleichzeitig werden die Tendenzen verstärkt, diese Möglichkeit zugunsten einer rein kapitalistischen Entwicklung aufzugeben. Es muss akzeptiert werden, dass dieser Konflikt unvermeidlich und immer vorhanden ist. Die Frage ist also die folgende: Bevorzugen die konkreten Entscheidungen Chinas einen der beiden Wege?</text:p>
      <text:p text:style-name="P4"/>
      <text:p text:style-name="P4">Der chinesische Staatskapitalismus erforderte in seiner ersten Phase (1954-1980) die Verstaatlichung aller Unternehmen (verbunden mit der Verstaatlichung der landwirtschaftlichen Flächen), sowohl der großen als auch der kleinen. Es folgten die Öffnung für in- und/oder ausländische Privatunternehmen und die Liberalisierung der ländlichen und städtischen Kleinproduktion (kleine Unternehmen, Handel, Dienstleistungen). Die großen Grundstoffindustrien und das während der maoistischen Periode eingeführte Kreditsystem wurden jedoch nicht entstaatlicht, auch wenn die organisatorischen Formen ihrer Integration in die "Markt"-Wirtschaft geändert wurden. Diese Entscheidung ging Hand in Hand mit der Einführung von Mitteln zur Kontrolle der Privatinitiative und einer möglichen Partnerschaft mit ausländischem Kapital. Es bleibt abzuwarten, inwieweit diese Mittel die ihnen zugedachten Funktionen erfüllen oder, im Gegenteil, ob sie nicht zu leeren Hüllen geworden sind, da die Kollusion mit dem Privatkapital (durch "Korruption" des Managements) die Oberhand gewonnen hat.</text:p>
      <text:p text:style-name="P4"/>
      <text:p text:style-name="P4">Dennoch ist das, was der chinesische Staatskapitalismus zwischen 1950 und 2012 erreicht hat, ganz einfach erstaunlich. Es ist ihm tatsächlich gelungen, ein souveränes und integriertes modernes Produktionssystem in der Größenordnung dieses riesigen Landes aufzubauen, das nur mit dem der Vereinigten Staaten verglichen werden kann. Es ist ihm gelungen, die enge technologische Abhängigkeit seiner Ursprünge (Import sowjetischer und dann westlicher Modelle) durch die Entwicklung eigener Kapazitäten für technologische Erfindungen zu überwinden. Sie hat jedoch (noch?) nicht mit der Reorganisation der Arbeit unter dem Gesichtspunkt der Vergesellschaftung der Wirtschaftsführung begonnen. Der Plan - und nicht die "Öffnung" - ist das zentrale Mittel zur Umsetzung dieses systematischen Aufbaus geblieben.</text:p>
      <text:p text:style-name="P4"/>
      <text:p text:style-name="P4">In der maoistischen Phase dieser Entwicklungsplanung blieb der Plan in allen Einzelheiten zwingend: Art und Standort der neuen Betriebe, Produktionsziele und Preise. In dieser Phase war keine vernünftige Alternative möglich. Ich möchte an dieser Stelle, ohne sie weiter zu verfolgen, die interessante Debatte über das Wesen des Wertgesetzes erwähnen, das der Planung in dieser Zeit zugrunde lag. Der Erfolg - und nicht das Scheitern - dieser ersten Phase erforderte eine Änderung der Mittel zur Verfolgung eines beschleunigten Entwicklungsprojekts. Die "Öffnung" für <text:soft-page-break/>Privatinitiativen - ab 1980, aber vor allem ab 1990 - war notwendig, um die für die UdSSR fatale Stagnation zu vermeiden. Trotz der Tatsache, dass diese Öffnung mit dem globalen Triumph des Neoliberalismus zusammenfiel - mit all seinen negativen Auswirkungen, auf die ich noch zurückkommen werde -, ist die Wahl eines "Sozialismus des Marktes" oder besser eines "Sozialismus mit dem Markt" als Grundlage für diese zweite Phase der beschleunigten Entwicklung meiner Meinung nach weitgehend gerechtfertigt.</text:p>
      <text:p text:style-name="P4"/>
      <text:p text:style-name="P4">Die Ergebnisse dieser Entscheidung sind, wieder einmal, einfach erstaunlich. In wenigen Jahrzehnten hat China eine produktive, industrielle Urbanisierung aufgebaut, die 600 Millionen Menschen umfasst, von denen zwei Drittel in den letzten zwei Jahrzehnten urbanisiert wurden (fast so viel wie die Bevölkerung Europas!). Dies ist auf den Plan und nicht auf den Markt zurückzuführen. China hat jetzt ein wirklich souveränes Produktionssystem. Keinem anderen Land des Südens (mit Ausnahme von Korea und Taiwan) ist dies gelungen. In Indien und Brasilien gibt es nur einige disparate Elemente eines souveränen Projekts der gleichen Art, mehr nicht.</text:p>
      <text:p text:style-name="P4"/>
      <text:p text:style-name="P4">Die Methoden zur Planung und Umsetzung des Plans haben sich unter diesen neuen Bedingungen verändert. Der Plan ist nach wie vor unerlässlich für die enormen Infrastrukturinvestitionen, die das Projekt erfordert: 400 Millionen neue Stadtbewohner sollen unter angemessenen Bedingungen untergebracht werden, und es soll ein beispielloses Netz von Autobahnen, Straßen, Eisenbahnen, Staudämmen und Elektrizitätswerken gebaut werden; das chinesische Umland soll ganz oder fast ganz erschlossen werden, und der Schwerpunkt der Entwicklung soll von den Küstenregionen auf das westliche Festland verlagert werden. Auch für die Ziele und Finanzmittel der öffentlichen Unternehmen (Staat, Provinzen, Gemeinden) bleibt der Plan - zumindest teilweise - zwingend. Im Übrigen weist er auf mögliche und wahrscheinliche Ziele für die Ausweitung der kleinstädtischen Rohstoffproduktion sowie industrieller und anderer privater Aktivitäten hin. Diese Ziele werden ernst genommen und die für ihre Verwirklichung erforderlichen politisch-wirtschaftlichen Mittel werden angegeben. Im Großen und Ganzen unterscheiden sich die Ergebnisse nicht allzu sehr von den "geplanten" Vorhersagen.</text:p>
      <text:p text:style-name="P4"/>
      <text:p text:style-name="P4">Der chinesische Staatskapitalismus hat in sein Entwicklungsprojekt sichtbare soziale (ich will nicht sagen "sozialistische") Dimensionen integriert. Diese Ziele waren bereits in der maoistischen Ära vorhanden: Ausrottung des Analphabetentums, medizinische Grundversorgung für alle, usw. In der ersten Phase nach dem Maoismus (1990er Jahre) bestand zweifellos die Tendenz, die Verfolgung dieser Ziele zu vernachlässigen. Es ist jedoch festzustellen, dass die soziale Dimension des Projekts seither ihren Platz zurückerobert hat und als Reaktion auf aktive und mächtige soziale Bewegungen voraussichtlich weiter voranschreiten wird. Die neue Urbanisierung hat in keinem anderen Land des Südens eine Parallele. Es gibt sicherlich "schicke" Viertel und andere, die keineswegs üppig sind; aber es gibt keine Slums, die sich überall sonst in den Städten der Dritten Welt weiter ausgebreitet haben.</text:p>
      <text:p text:style-name="P4">Die Integration Chinas in die kapitalistische Globalisierung</text:p>
      <text:p text:style-name="P4"/>
      <text:p text:style-name="P4">Wir können die Analyse des chinesischen Staatskapitalismus (von der Regierung "Marktsozialismus" genannt) nicht fortsetzen, ohne seine Integration in die Globalisierung zu berücksichtigen.</text:p>
      <text:p text:style-name="P4"/>
      <text:p text:style-name="P4">Die sowjetische Welt hatte eine Abkopplung vom kapitalistischen Weltsystem angestrebt und diese Abkopplung durch den Aufbau eines integrierten sozialistischen Systems ergänzt, das die UdSSR und Osteuropa umfasste. Die UdSSR hat diese Abkopplung weitgehend erreicht, die zudem durch die Feindseligkeit des Westens erzwungen wurde; sie machte sogar die Blockade für ihre Isolation verantwortlich. Das Projekt der Integration Osteuropas kam jedoch trotz der Initiativen der <text:soft-page-break/>Comecom nie sehr weit voran. Die osteuropäischen Staaten verharren in einer unsicheren und verletzlichen Position, sind teilweise entflochten - allerdings auf streng nationaler Basis - und öffnen sich ab 1970 teilweise für Westeuropa. Eine Integration zwischen der UdSSR und China stand nie zur Debatte, nicht nur, weil der chinesische Nationalismus sie nicht akzeptiert hätte, sondern vor allem, weil die vorrangigen Aufgaben Chinas dies nicht erforderten. Das maoistische China praktizierte die Entflechtung auf seine eigene Weise. Sollte man sagen, dass es mit seiner Wiedereingliederung in die Globalisierung seit den 1990er Jahren vollständig und dauerhaft auf die Abkopplung verzichtet hat?</text:p>
      <text:p text:style-name="P4"/>
      <text:p text:style-name="P4">China trat in den 1990er Jahren in die Globalisierung ein, indem es die Entwicklung der Industrieexporte beschleunigte, die seinem Produktionssystem möglich war, wobei es den Exporten den Vorrang gab, deren Wachstumsraten damals die des BIP übertrafen. Der Triumph des Neoliberalismus begünstigte den Erfolg dieser Entscheidung für fünfzehn Jahre (von 1990 bis 2005). Die Fortführung dieser Entscheidung ist nicht nur wegen ihrer politischen und sozialen Auswirkungen fragwürdig, sondern auch, weil sie durch die Implosion des neoliberalen globalisierten Kapitalismus, die 2007 begann, bedroht ist. Die chinesische Regierung scheint sich dessen bewusst zu sein und hat sehr früh begonnen, eine Korrektur zu versuchen, indem sie dem Binnenmarkt und der Entwicklung Westchinas mehr Bedeutung beimisst.</text:p>
      <text:p text:style-name="P4"/>
      <text:p text:style-name="P4">Die Behauptung, Chinas Erfolg sei auf die Abkehr vom Maoismus (dessen "Scheitern" offensichtlich war), die Öffnung nach außen und den Einzug ausländischen Kapitals zurückzuführen, ist schlichtweg idiotisch. Der maoistische Aufbau schuf die Grundlagen, ohne die die Öffnung ihren bekannten Erfolg nicht erreicht hätte. Ein Vergleich mit Indien, das keine vergleichbare Revolution gemacht hat, zeigt dies. Die Behauptung, Chinas Erfolg sei hauptsächlich (oder sogar "vollständig") auf die Initiativen des ausländischen Kapitals zurückzuführen, ist nicht weniger idiotisch. Es ist nicht das multinationale Kapital, das das chinesische Industriesystem aufgebaut und die Ziele der Urbanisierung und des Aufbaus der Infrastruktur erreicht hat. Der Erfolg ist zu 90 Prozent auf das souveräne chinesische Projekt zurückzuführen. Sicherlich hat die Öffnung für ausländisches Kapital nützliche Funktionen erfüllt: Sie hat den Import moderner Technologien erhöht. Doch aufgrund seiner partnerschaftlichen Methoden hat China diese Technologien absorbiert und beherrscht nun deren Entwicklung. Etwas Vergleichbares gibt es anderswo nicht, nicht einmal in Indien oder Brasilien, erst recht nicht in Thailand, Malaysia, Südafrika und anderen Ländern.</text:p>
      <text:p text:style-name="P4"/>
      <text:p text:style-name="P4">Die Integration Chinas in die Globalisierung ist zudem partiell und kontrolliert geblieben (oder zumindest kontrollierbar, wenn man es so nennen will). China hat sich von der finanziellen Globalisierung ferngehalten. Sein Bankensystem ist vollständig national und auf den internen Kreditmarkt des Landes ausgerichtet. Die Verwaltung des Yuan ist nach wie vor eine Angelegenheit der souveränen Entscheidungsfindung Chinas. Der Yuan unterliegt nicht den Unwägbarkeiten der flexiblen Börsen, die die finanzielle Globalisierung mit sich bringt. Peking kann zu Washington sagen: "Der Yuan ist unser Geld und euer Problem", so wie Washington 1971 zu den Europäern sagte: "Der Dollar ist unser Geld und euer Problem". Außerdem hält China eine große Reserve für den Einsatz in seinem öffentlichen Kreditsystem vor. Die Staatsverschuldung ist im Vergleich zu den (als untragbar geltenden) Verschuldungsraten in den Vereinigten Staaten, Europa, Japan und vielen Ländern des Südens vernachlässigbar. China kann daher seine öffentlichen Ausgaben ohne ernsthafte Inflationsgefahr ausweiten.</text:p>
      <text:p text:style-name="P4"/>
      <text:p text:style-name="P4">Die Anziehung ausländischen Kapitals nach China, von der China profitiert hat, ist nicht der Grund für den Erfolg seines Projekts. Im Gegenteil, es ist der Erfolg des Projekts, der Investitionen in China für westliche transnationale Unternehmen attraktiv gemacht hat. Die Länder des Südens, die <text:soft-page-break/>ihre Türen viel weiter geöffnet haben als China und ihre Unterwerfung unter die finanzielle Globalisierung bedingungslos akzeptiert haben, sind nicht in gleichem Maße attraktiv geworden. Das transnationale Kapital wird nicht von China angezogen, um die natürlichen Ressourcen des Landes zu plündern, noch um ohne Technologietransfer die Arbeit auszulagern und von den niedrigen Löhnen zu profitieren; noch um die Vorteile der Ausbildung und Integration ausgelagerter Einheiten zu nutzen, die nichts mit den nicht existierenden nationalen Produktionssystemen zu tun haben, wie in Marokko und Tunesien; noch um einen finanziellen Raubzug durchzuführen und es den imperialistischen Banken zu ermöglichen, die nationalen Ersparnisse zu enteignen, wie es in Mexiko, Argentinien und Südostasien der Fall war. In China hingegen können ausländische Investitionen durchaus von den niedrigen Löhnen profitieren und gute Gewinne erzielen, vorausgesetzt, ihre Pläne passen zu denen Chinas und erlauben einen Technologietransfer. Alles in allem handelt es sich um "normale" Gewinne, aber es kann noch mehr gemacht werden, wenn Absprachen mit den chinesischen Behörden möglich sind!</text:p>
      <text:p text:style-name="P4"/>
      <text:p text:style-name="P2">China, aufstrebende Macht</text:p>
      <text:p text:style-name="P4"/>
      <text:p text:style-name="P4">Niemand bezweifelt, dass China eine aufstrebende Macht ist. Eine gängige Meinung ist, dass China nur versucht, den Platz zurückzuerobern, den es jahrhundertelang innehatte und erst im 19. Jahrhundert verlor. Jahrhundert verloren hatte. Diese Vorstellung, die zweifellos richtig und zudem schmeichelhaft ist, hilft uns jedoch wenig dabei, das Wesen dieses Aufstiegs und seine tatsächlichen Aussichten in der heutigen Welt zu verstehen. Diejenigen, die diese allgemeine und vage Vorstellung propagieren, haben im Übrigen kein Interesse daran, zu prüfen, ob China sich auf die allgemeinen Grundsätze des Kapitalismus besinnt (was ihrer Meinung nach wahrscheinlich notwendig ist) oder ob es sein Projekt des "Sozialismus mit chinesischen Merkmalen" ernst nimmt. Ich für meinen Teil behaupte, dass China, wenn es tatsächlich eine aufstrebende Macht ist, dies gerade deshalb ist, weil es nicht den reinen kapitalistischen Entwicklungsweg gewählt hat; und dass folglich, wenn es sich entschließen würde, diesem kapitalistischen Weg zu folgen, das Projekt des Aufschwungs selbst ernsthaft zu scheitern drohen würde.</text:p>
      <text:p text:style-name="P4"/>
      <text:p text:style-name="P4">Die These, die ich vertrete, impliziert die Ablehnung der Idee, dass die Völker die notwendige Abfolge von Etappen nicht überspringen können und dass China eine kapitalistische Entwicklung durchlaufen muss, bevor die Frage nach seiner möglichen sozialistischen Zukunft in Betracht gezogen wird. Die Debatte über diese Frage zwischen den verschiedenen Strömungen des historischen Marxismus wurde nie abgeschlossen. Marx blieb in dieser Frage unschlüssig. Wir wissen, dass er gleich nach den ersten europäischen Angriffen (den Opiumkriegen) schrieb: "Wenn ihr das nächste Mal eure Armeen nach China schickt, werden sie mit einem Transparent begrüßt werden: "Achtung, ihr steht an der Grenze der bürgerlichen Republik China". Dies ist eine großartige Intuition und zeigt das Vertrauen in die Fähigkeit des chinesischen Volkes, auf die Herausforderung zu reagieren, aber gleichzeitig ein Irrtum, denn in Wirklichkeit lautete das Banner: "Ihr steht an den Grenzen der Volksrepublik China". Wir wissen jedoch, dass Marx in Bezug auf Russland die Idee, die kapitalistische Phase zu überspringen, nicht ablehnte (siehe seinen Briefwechsel mit Vera Zasulich). Heute könnte man glauben, dass der erste Marx Recht hatte und dass China tatsächlich auf dem Weg zur kapitalistischen Entwicklung ist.</text:p>
      <text:p text:style-name="P4"/>
      <text:p text:style-name="P4">Aber Mao verstand - besser als Lenin -, dass der kapitalistische Weg zu nichts führen würde und dass die Wiederauferstehung Chinas nur das Werk von Kommunisten sein konnte. Jahrhunderts, gefolgt von Sun Yat Sen und der Guomindang, hatten bereits eine chinesische Wiederauferstehung als Antwort auf die Herausforderung durch den Westen geplant. Sie konnten sich jedoch keinen anderen Weg als den des Kapitalismus vorstellen und verfügten nicht über das intellektuelle Rüstzeug, um zu verstehen, was der Kapitalismus wirklich ist und warum dieser Weg für China und <text:soft-page-break/>im Übrigen für alle Randgebiete des kapitalistischen Weltsystems verschlossen war. Mao, ein unabhängiger marxistischer Geist, verstand dies. Mehr noch, Mao verstand, dass diese Schlacht mit dem Sieg von 1949 nicht im Voraus gewonnen war und dass der Konflikt zwischen dem Engagement für den langen Weg zum Sozialismus, der Voraussetzung für Chinas Wiedergeburt, und der Rückkehr in den kapitalistischen Schoß die gesamte sichtbare Zukunft beschäftigen würde.</text:p>
      <text:p text:style-name="P4"/>
      <text:p text:style-name="P4">Ich persönlich habe Maos Analyse immer geteilt und werde auf dieses Thema in einigen meiner Überlegungen zur Rolle der Taiping-Revolution (die ich als fernen Ursprung des Maoismus betrachte), der Revolution von 1911 in China und anderer Revolutionen im Süden zu Beginn des 20. Jahrhunderts, der Debatten zu Beginn der Bandung-Periode und der Analyse der Sackgassen, in denen die sogenannten aufstrebenden Länder des Südens, die sich dem kapitalistischen Weg verschrieben haben, stecken, zurückkommen. All diese Überlegungen ergeben sich aus meiner zentralen These über die Polarisierung (d.h. die Konstruktion des Gegensatzes Zentrum/Peripherie), die der weltweiten Entwicklung des historischen Kapitalismus immanent ist. Diese Polarisierung schließt die Möglichkeit aus, dass ein Land der Peripherie im Rahmen des Kapitalismus "aufholen" kann. Wir müssen die Schlussfolgerung ziehen: Wenn ein "Aufholen" gegenüber den reichen Ländern nicht möglich ist, muss etwas anderes getan werden - es heißt, den sozialistischen Weg zu gehen.</text:p>
      <text:p text:style-name="P4"/>
      <text:p text:style-name="P4">China ist nicht erst seit 1980 einen bestimmten Weg gegangen, sondern bereits seit 1950, wenngleich dieser Weg in vielerlei Hinsicht unterschiedliche Phasen durchlaufen hat. China hat ein kohärentes, souveränes Projekt entwickelt, das seinen eigenen Bedürfnissen gerecht wird. Es handelt sich gewiss nicht um den Kapitalismus, dessen Logik es erfordert, dass landwirtschaftliche Flächen als Ware behandelt werden. Dieses Projekt bleibt insofern souverän, als China außerhalb der gegenwärtigen finanziellen Globalisierung bleibt.</text:p>
      <text:p text:style-name="P4"/>
      <text:p text:style-name="P4">Die Tatsache, dass das chinesische Projekt nicht kapitalistisch ist, bedeutet nicht, dass es sozialistisch "ist", sondern nur, dass es einen Fortschritt auf dem langen Weg zum Sozialismus ermöglicht. Dennoch droht auch hier ein Abdriften von diesem Weg, das in einer Rückkehr zum Kapitalismus enden würde.</text:p>
      <text:p text:style-name="P4"/>
      <text:p text:style-name="P4">Der erfolgreiche Aufstieg Chinas ist vollständig das Ergebnis dieses souveränen Projekts. In diesem Sinne ist China das einzige authentisch aufstrebende Land (zusammen mit Korea und Taiwan, über die wir später noch mehr sagen werden). Keines der vielen anderen Länder, denen die Weltbank ein Zertifikat für den Aufschwung verliehen hat, ist wirklich aufstrebend, weil keines dieser Länder dauerhaft ein kohärentes souveränes Projekt verfolgt. Alle bekennen sich zu den Grundprinzipien des reinen Kapitalismus, selbst in potenziellen Bereichen ihres Staatskapitalismus. Alle haben die Unterwerfung unter die gegenwärtige Globalisierung in all ihren Dimensionen, einschließlich der finanziellen, akzeptiert. Russland und Indien sind teilweise Ausnahmen in diesem letzten Punkt, aber nicht Brasilien, Südafrika und andere. Manchmal gibt es Teile einer "nationalen Industriepolitik", aber nichts, was mit dem systematischen chinesischen Projekt des Aufbaus eines vollständigen, integrierten und souveränen Industriesystems vergleichbar wäre (vor allem im Bereich der technologischen Kompetenz).</text:p>
      <text:p text:style-name="P4"/>
      <text:p text:style-name="P4"/>
      <text:p text:style-name="P4">Aus diesen Gründen bleiben all diese anderen Länder, die zu schnell als aufstrebend bezeichnet werden, in unterschiedlichem Maße anfällig, aber immer viel mehr als China. Aus all diesen Gründen ist der Anschein des Aufschwungs - respektable Wachstumsraten, die Fähigkeit, Industrieprodukte zu exportieren - immer mit Verarmungsprozessen verbunden, die die Mehrheit ihrer Bevölkerung (insbesondere die Bauernschaft) betreffen, was bei China nicht der Fall ist. <text:soft-page-break/>Sicherlich ist die Zunahme der Ungleichheit überall offensichtlich, auch in China; aber diese Feststellung bleibt oberflächlich und trügerisch. Die Ungleichheit bei der Verteilung der Vorteile eines Wachstumsmodells, das dennoch niemanden ausschließt (und sogar mit einer Verringerung der Armut einhergeht - dies ist in China der Fall), ist eine Sache; die Ungleichheit im Zusammenhang mit einem Wachstum, von dem nur eine Minderheit profitiert (je nach Fall zwischen 5 und 30 Prozent der Bevölkerung), während das Schicksal der anderen hoffnungslos bleibt, ist eine andere Sache. Die Anhänger des China-Bashings sind sich dieses entscheidenden Unterschieds nicht bewusst - oder tun so, als wären sie sich dessen nicht bewusst. Die Ungleichheit, die sich aus der Existenz von Vierteln mit luxuriösen Villen einerseits und Vierteln mit komfortablen Wohnungen für die Mittel- und Arbeiterklasse andererseits ergibt, ist nicht dieselbe wie die Ungleichheit, die sich aus dem Nebeneinander von wohlhabenden Vierteln, Wohnungen der Mittelklasse und Slums für die Mehrheit ergibt. Die Gini-Koeffizienten sind wertvoll, um die Veränderungen von einem Jahr zum anderen in einem System mit einer festen Struktur zu messen. Bei internationalen Vergleichen zwischen Systemen mit unterschiedlichen Strukturen verlieren sie jedoch ihre Bedeutung, wie alle anderen Maße für makroökonomische Größen in der Volkswirtschaftlichen Gesamtrechnung. Die Schwellenländer (mit Ausnahme von China) sind in der Tat "aufstrebende Märkte", die für die Monopole der imperialistischen Triade offen sind. Diese Märkte ermöglichen es den Monopolen, einen beträchtlichen Teil des in dem betreffenden Land produzierten Mehrwerts zu ihren Gunsten abzuschöpfen. China ist anders: Es handelt sich um eine aufstrebende Nation, in der das System es ermöglicht, den Großteil des dort produzierten Mehrwerts zu behalten.</text:p>
      <text:p text:style-name="P4"/>
      <text:p text:style-name="P4">Korea und Taiwan sind die einzigen beiden erfolgreichen Beispiele für einen echten Aufschwung im und durch den Kapitalismus. Diese beiden Länder verdanken ihren Erfolg den geostrategischen Gründen, die die Vereinigten Staaten dazu veranlassten, ihnen das zu ermöglichen, was Washington anderen untersagte. Der Kontrast zwischen der Unterstützung der Vereinigten Staaten für den Staatskapitalismus dieser beiden Länder und der äußerst gewaltsamen Opposition gegen den Staatskapitalismus in Nassers Ägypten oder Boumediennes Algerien ist in dieser Hinsicht recht aufschlussreich.</text:p>
      <text:p text:style-name="P4"/>
      <text:p text:style-name="P4">Ich werde hier nicht auf potentielle Projekte des Aufbruchs eingehen, die in Vietnam und Kuba durchaus möglich erscheinen, oder auf die Bedingungen einer möglichen Wiederaufnahme des Fortschritts in dieser Richtung in Russland. Ich werde auch nicht auf die strategischen Ziele des Kampfes fortschrittlicher Kräfte anderswo im kapitalistischen Süden, in Indien, Südostasien, Lateinamerika, der arabischen Welt und Afrika, eingehen, die es erleichtern könnten, die gegenwärtigen Sackgassen zu überwinden und das Entstehen souveräner Projekte zu fördern, die einen echten Bruch mit der Logik des herrschenden Kapitalismus einleiten.</text:p>
      <text:p text:style-name="P4"/>
      <text:p text:style-name="P2">Große Erfolge, neue Herausforderungen</text:p>
      <text:p text:style-name="P4"/>
      <text:p text:style-name="P4">China steht nicht erst seit heute am Scheideweg, sondern seit 1950 jeden Tag dort. Soziale und politische Kräfte der Rechten und der Linken, die in der Gesellschaft und in der Partei aktiv sind, sind ständig aneinandergeraten.</text:p>
      <text:p text:style-name="P4"/>
      <text:p text:style-name="P4">Woher kommt die chinesische Rechte? Gewiss, die ehemaligen Kompradoren und bürokratischen Bourgeoisien der Guomindang wurden von der Macht ausgeschlossen. Im Laufe des Befreiungskrieges näherten sich jedoch ganze Teile des Mittelstandes, der Fachkräfte, der Funktionäre und der Industriellen, die von der Ineffizienz der Guomindang angesichts der japanischen Aggression enttäuscht waren, der Kommunistischen Partei an und traten ihr sogar bei. Viele von ihnen - aber gewiss nicht alle - blieben Nationalisten, mehr nicht. Später, ab 1990, mit der <text:soft-page-break/>Öffnung für Privatinitiative, trat eine neue, mächtigere Rechte in Erscheinung. Sie sollte nicht nur auf "Geschäftsleute" reduziert werden, die erfolgreich waren und ein (manchmal kolossales) Vermögen gemacht haben, gestärkt durch ihre Klientel - einschließlich Staats- und Parteifunktionäre, die Kontrolle mit Absprachen und sogar Korruption vermischen.</text:p>
      <text:p text:style-name="P4"/>
      <text:p text:style-name="P4">Dieser Erfolg fördert, wie immer, die Unterstützung rechter Ideen in der wachsenden gebildeten Mittelschicht. In diesem Sinne ist die wachsende Ungleichheit - auch wenn sie nichts mit der für andere Länder des Südens charakteristischen Ungleichheit gemein hat - eine große politische Gefahr, der Nährboden für die Verbreitung von rechtem Gedankengut, Entpolitisierung und naiven Illusionen.</text:p>
      <text:p text:style-name="P4"/>
      <text:p text:style-name="P4">An dieser Stelle möchte ich eine weitere Bemerkung machen, die ich für wichtig halte: Die Kleinproduktion, vor allem die bäuerliche, ist nicht von rechtsgerichteten Ideen motiviert, wie Lenin meinte (was für die russischen Verhältnisse zutraf). Die Situation in China unterscheidet sich hier von der in der ehemaligen UdSSR. Die chinesische Bauernschaft als Ganzes ist nicht reaktionär, weil sie das Prinzip des Privateigentums nicht verteidigt, im Gegensatz zur sowjetischen Bauernschaft, der es den Kommunisten nie gelungen ist, sie von der Unterstützung der Kulaken zur Verteidigung des Privateigentums abzubringen. Im Gegenteil, die chinesische Bauernschaft der Kleinproduzenten (ohne Kleineigentümer zu sein) ist heute eine Klasse, die keine rechtsgerichteten Lösungen anbietet, sondern Teil des Lagers der Kräfte ist, die sich für die Annahme der mutigsten sozialen und ökologischen Politiken einsetzen. Die starke Bewegung zur "Erneuerung der ländlichen Gesellschaft" ist ein Beleg dafür. Die chinesische Bauernschaft steht weitgehend im linken Lager, zusammen mit der Arbeiterklasse. Die Linke hat ihre organischen Intellektuellen, und sie übt einen gewissen Einfluss auf die Staats- und Parteiapparate aus.</text:p>
      <text:p text:style-name="P4"/>
      <text:p text:style-name="P4">Der ständige Konflikt zwischen der Rechten und der Linken in China spiegelt sich seit jeher in den verschiedenen politischen Linien wider, die von der Staats- und Parteiführung verfolgt werden. In der maoistischen Ära hat sich die linke Linie nicht kampflos durchgesetzt. Mao schätzte das Voranschreiten rechter Ideen innerhalb der Partei und ihrer Führung ein, ähnlich wie das sowjetische Modell, und entfesselte die Kulturrevolution, um sie zu bekämpfen. "Bombardiert die Hauptquartiere", d. h. die Parteiführung, in der sich die "neue Bourgeoisie" formierte. Doch während die Kulturrevolution in den ersten beiden Jahren die Erwartungen Maos erfüllte, geriet sie danach in Anarchie, was damit zusammenhing, dass Mao und die Linke in der Partei die Kontrolle über den Ablauf der Ereignisse verloren. Diese Abweichung führte dazu, dass Staat und Partei die Dinge wieder in die Hand nahmen, was der Rechten ihre Chance gab. Seitdem ist die Rechte in allen Führungsgremien stark vertreten. Dennoch ist die Linke vor Ort präsent und beschränkt die oberste Führung auf Kompromisse der "Mitte" - aber ist diese Mitte rechts oder links?</text:p>
      <text:p text:style-name="P4"/>
      <text:p text:style-name="P4">Um die Art der Herausforderungen zu verstehen, mit denen China heute konfrontiert ist, muss man wissen, dass der Konflikt zwischen Chinas souveränem Projekt, so wie es ist, und dem nordamerikanischen Imperialismus und seinen subalternen europäischen und japanischen Verbündeten in dem Maße an Intensität zunehmen wird, in dem China seinen Erfolg fortsetzt. Es gibt mehrere Konfliktbereiche: Die Beherrschung moderner Technologien durch China, der Zugang zu den Ressourcen des Planeten, die Stärkung der militärischen Kapazitäten Chinas und die Verfolgung des Ziels, die internationale Politik auf der Grundlage des souveränen Rechts der Völker, ihr politisches und wirtschaftliches System selbst zu wählen, neu zu gestalten. Jedes dieser Ziele steht in direktem Konflikt mit den Zielen, die von der imperialistischen Triade verfolgt werden.</text:p>
      <text:p text:style-name="P4"/>
      <text:p text:style-name="P4"><text:soft-page-break/>Das Ziel der politischen Strategie der USA ist die militärische Kontrolle über den Planeten, denn nur so kann Washington die Vorteile, die ihm die Hegemonie verschaffen, aufrechterhalten. Dieses Ziel wird mit den Präventivkriegen im Nahen Osten verfolgt, und in diesem Sinne sind diese Kriege die Vorstufe zum präventiven (Atom-)Krieg gegen China, den das nordamerikanische Establishment kaltblütig als möglicherweise notwendig erachtet, "bevor es zu spät ist". Das Schüren von Feindseligkeit gegenüber China ist untrennbar mit dieser globalen Strategie verbunden, die sich in der Unterstützung der Sklavenhalter von Tibet und Sinkiang, der Verstärkung der US-Marinepräsenz im Chinesischen Meer und der unermüdlichen Ermutigung Japans zum Aufbau seiner Streitkräfte zeigt. Die Anhänger des China-Bashings tragen dazu bei, diese Feindseligkeit aufrechtzuerhalten.</text:p>
      <text:p text:style-name="P4"/>
      <text:p text:style-name="P4">Gleichzeitig ist Washington bestrebt, die Situation zu manipulieren, indem es die möglichen Ambitionen Chinas und der anderen so genannten Schwellenländer durch die Schaffung der G20 beschwichtigt, die diesen Ländern die Illusion vermitteln soll, dass ihr Festhalten an der liberalen Globalisierung ihren Interessen dienen würde. Die G2 (USA/China) ist in diesem Sinne eine Falle, die China zum Komplizen der imperialistischen Abenteuer der USA macht und dazu führen könnte, dass Pekings friedliche Außenpolitik ihre ganze Glaubwürdigkeit verliert.</text:p>
      <text:p text:style-name="P4"/>
      <text:p text:style-name="P4">Die einzig mögliche wirksame Antwort auf diese Strategie muss auf zwei Ebenen erfolgen: (i) die Stärkung der chinesischen Streitkräfte und ihre Ausstattung mit dem Potenzial für eine abschreckende Antwort und (ii) die beharrliche Verfolgung des Ziels des Wiederaufbaus eines polyzentrischen internationalen politischen Systems, das alle nationalen Souveränitäten respektiert, und zu diesem Zweck die Rehabilitierung der Vereinten Nationen, die heute von der NATO an den Rand gedrängt werden. Ich betone die entscheidende Bedeutung des letztgenannten Ziels, das die Priorität des Wiederaufbaus einer "Front des Südens" (Bandung 2?) beinhaltet, die in der Lage ist, die unabhängigen Initiativen der Völker und Staaten des Südens zu unterstützen. Das wiederum bedeutet, dass China sich bewusst wird, dass es nicht über die Mittel für die absurde Möglichkeit verfügt, sich den räuberischen Praktiken des Imperialismus (Plünderung der natürlichen Ressourcen des Planeten) anzuschließen, da es nicht über eine ähnliche Militärmacht wie die Vereinigten Staaten verfügt, die letztlich die Erfolgsgarantie für imperialistische Projekte ist. China hingegen hat viel zu gewinnen, wenn es sein Angebot zur Unterstützung der Industrialisierung der Länder des Südens ausbaut, die der Club der imperialistischen "Geber" zu verhindern versucht.</text:p>
      <text:p text:style-name="P4"/>
      <text:p text:style-name="P4">Die äußerst zurückhaltende Sprache der chinesischen Behörden in internationalen Fragen (was verständlich ist) macht es schwierig zu erkennen, inwieweit sich die Verantwortlichen des Landes der oben analysierten Herausforderungen bewusst sind. Schwerwiegender ist jedoch, dass diese Wortwahl naive Illusionen und die Entpolitisierung der öffentlichen Meinung verstärkt.</text:p>
      <text:p text:style-name="P4"/>
      <text:p text:style-name="P4">Der andere Teil der Herausforderung betrifft die Frage der Demokratisierung der politischen und sozialen Verwaltung des Landes.</text:p>
      <text:p text:style-name="P4"/>
      <text:p text:style-name="P4">Mao hat ein allgemeines Prinzip für die politische Führung des neuen China formuliert und umgesetzt, das er folgendermaßen zusammenfasste: die Linke sammeln, die Rechte neutralisieren (ich füge hinzu: und nicht eliminieren), von der linken Mitte aus regieren. Meines Erachtens ist dies die beste Art und Weise, sich einen wirksamen Weg für aufeinanderfolgende Fortschritte vorzustellen, der von der großen Mehrheit verstanden und unterstützt wird. Auf diese Weise gab Mao dem Konzept der Demokratisierung der Gesellschaft in Verbindung mit dem sozialen Fortschritt auf dem langen Weg zum Sozialismus einen positiven Inhalt. Er formulierte die Methode zur Umsetzung dieses Konzepts: "die Massenlinie" (in die Massen hinabsteigen, ihre Kämpfe <text:soft-page-break/>lernen, zu den Gipfeln der Macht zurückkehren). Lin Chun hat diese Methode und die Ergebnisse, die sie ermöglicht, genau analysiert.</text:p>
      <text:p text:style-name="P4"/>
      <text:p text:style-name="P4">Die Frage der Demokratisierung, die mit sozialem Fortschritt verbunden ist - im Gegensatz zu einer "Demokratie", die vom sozialen Fortschritt abgekoppelt ist (und sogar häufig mit sozialem Rückschritt verbunden ist) - betrifft nicht nur China, sondern alle Völker der Welt. Die Methoden, die zum Erfolg führen sollen, lassen sich nicht in einer einzigen, für alle Zeiten und Orte gültigen Formel zusammenfassen. Auf jeden Fall ist die von der westlichen Medienpropaganda angebotene Formel - mehrere Parteien und Wahlen - ganz einfach abzulehnen. Außerdem wird diese Art von "Demokratie" zur Farce, selbst im Westen, und anderswo erst recht. Die "Massenlinie" war das Mittel, um einen Konsens über aufeinander folgende, ständig fortschreitende strategische Ziele herzustellen. Dies steht im Gegensatz zu dem "Konsens", der in den westlichen Ländern durch Medienmanipulation und Wahlfarce erreicht wird und der nichts anderes ist als die Anpassung an die Erfordernisse des Kapitals.</text:p>
      <text:p text:style-name="P4"/>
      <text:p text:style-name="P4">Doch wie soll China heute damit beginnen, das Äquivalent einer neuen Massenlinie unter neuen gesellschaftlichen Bedingungen zu rekonstruieren? Das wird nicht einfach sein, denn die Macht der Führung, die in der Kommunistischen Partei größtenteils nach rechts gerückt ist, stützt die Stabilität ihres Managements auf Entpolitisierung und die damit einhergehenden naiven Illusionen. Gerade der Erfolg der Entwicklungspolitik verstärkt die spontane Tendenz, in diese Richtung zu gehen. Man glaubt in China, in den Mittelschichten, dass der Königsweg zur Angleichung an die Lebensweise in den reichen Ländern nun offen und frei von Hindernissen ist; man glaubt, dass die Staaten der Triade (USA, Europa, Japan) sich dem nicht widersetzen; die Methoden der USA werden sogar unkritisch bewundert; usw. Dies gilt insbesondere für die städtischen Mittelschichten, die sich rasch ausbreiten und deren Lebensbedingungen sich unglaublich verbessern. Die Gehirnwäsche, der chinesische Studenten in den Vereinigten Staaten vor allem in den Sozialwissenschaften unterworfen sind, hat zusammen mit der Ablehnung der offiziellen phantasielosen und langweiligen Lehre des Marxismus dazu beigetragen, den Raum für radikale kritische Debatten zu verengen.</text:p>
      <text:p text:style-name="P4"/>
      <text:p text:style-name="P4">Die Regierung in China ist nicht unempfindlich gegenüber der sozialen Frage, nicht nur aufgrund der Tradition eines auf dem Marxismus basierenden Diskurses, sondern auch, weil das chinesische Volk, das gelernt hat, zu kämpfen, und dies auch weiterhin tut, die Regierung in die Zange nimmt. Wenn in den 1990er Jahren diese soziale Dimension gegenüber den unmittelbaren Prioritäten der Wachstumsbeschleunigung zurücktrat, so kehrt sich diese Tendenz heute um. Genau zu dem Zeitpunkt, an dem die sozialdemokratischen Errungenschaften der sozialen Sicherheit im reichen Westen ausgehöhlt werden, baut das arme China die soziale Sicherheit in drei Dimensionen aus - Gesundheit, Wohnen und Renten. Chinas populäre Wohnungsbaupolitik, die im China-Bashing der europäischen Rechten und Linken geschmäht wird, würde nicht nur in Indien oder Brasilien, sondern auch in den Notstandsgebieten von Paris, London oder Chicago beneidet werden!</text:p>
      <text:p text:style-name="P4"/>
      <text:p text:style-name="P4">Die Sozialversicherung und das Rentensystem decken bereits 50 Prozent der städtischen Bevölkerung ab (die, wie Sie sich erinnern, von 200 auf 600 Millionen Einwohner angewachsen ist!), und der (in China noch immer durchgeführte) Plan sieht vor, dass die erfasste Bevölkerung in den kommenden Jahren auf 85 Prozent ansteigt. Die Journalisten des China-Bashings mögen uns vergleichbare Beispiele in den "Ländern, die den demokratischen Weg eingeschlagen haben", nennen, die sie ständig loben. Dennoch bleibt die Debatte über die Methoden zur Umsetzung des Systems offen. Die Linke befürwortet das französische Verteilungssystem, das auf dem Grundsatz der Solidarität zwischen diesen Arbeitnehmern und den verschiedenen Generationen beruht und den kommenden Sozialismus vorbereitet, während die Rechte natürlich das verabscheuungswürdige <text:soft-page-break/>amerikanische System der Pensionsfonds bevorzugt, das die Arbeitnehmer aufteilt und das Risiko vom Kapital auf die Arbeit überträgt.</text:p>
      <text:p text:style-name="P4"/>
      <text:p text:style-name="P4">Der Erwerb von Sozialleistungen ist jedoch unzureichend, wenn er nicht mit einer Demokratisierung der politischen Verwaltung der Gesellschaft verbunden wird, mit ihrer Repolitisierung durch Methoden, die die kreative Erfindung von Formen für die sozialistische/kommunistische Zukunft stärken.</text:p>
      <text:p text:style-name="P4"/>
      <text:p text:style-name="P4">Die Befolgung der Grundsätze eines Mehrparteien-Wahlsystems, wie sie von den westlichen Medien und den Anhängern des China-Bashings bis zum Überdruss propagiert und von "Dissidenten", die sich als echte "Demokraten" präsentieren, verteidigt werden, wird der Herausforderung nicht gerecht. Im Gegenteil, die Umsetzung dieser Prinzipien könnte in China, wie alle Erfahrungen der heutigen Welt (in Russland, Osteuropa, der arabischen Welt) zeigen, nur zur Selbstzerstörung des Projekts des Aufbruchs und der sozialen Wiedergeburt führen, was ja das eigentliche Ziel der Verfechter dieser Prinzipien ist, die durch eine leere Rhetorik ("es gibt keine andere Lösung als Mehrparteienwahlen"!) verschleiert werden. Es reicht jedoch nicht aus, dieser schlechten Lösung mit einem Rückfall in die starre Position der Verteidigung des Privilegs der "Partei" zu begegnen, die selbst sklerotisch ist und sich in eine Institution verwandelt hat, die sich der Rekrutierung von Beamten für die staatliche Verwaltung widmet. Es muss etwas Neues erfunden werden.</text:p>
      <text:p text:style-name="P4"/>
      <text:p text:style-name="P4">Die Ziele der Repolitisierung und der Schaffung von Bedingungen, die die Erfindung neuer Antworten begünstigen, können nicht durch "Propaganda"-Kampagnen erreicht werden. Sie können nur durch soziale, politische und ideologische Kämpfe erreicht werden. Dies setzt voraus, dass die Legitimität dieser Kämpfe und der Gesetzgebung auf der Grundlage des kollektiven Rechts auf Organisation, Meinungsäußerung und das Vorschlagen von Gesetzesinitiativen anerkannt wird. Das setzt wiederum voraus, dass die Partei selbst in diese Kämpfe einbezogen wird; mit anderen Worten, die maoistische Formel der Massenlinie wird neu erfunden. Die Re-Politisierung macht keinen Sinn, wenn sie nicht mit Verfahren kombiniert wird, die die schrittweise Eroberung von Verantwortung durch die Arbeitnehmer in der Verwaltung ihrer Gesellschaft auf allen Ebenen - betrieblich, lokal und national - fördern. Ein solches Programm schließt die Anerkennung der Rechte der einzelnen Person nicht aus. Im Gegenteil, es setzt ihre Institutionalisierung voraus. Seine Umsetzung würde es ermöglichen, neue Formen der Wahl von Führungskräften zu erfinden.</text:p>
      <text:p text:style-name="P4"/>
      <text:p text:style-name="P2">Danksagung</text:p>
      <text:p text:style-name="P4"/>
      <text:p text:style-name="P4">Dieses Papier verdankt viel den Debatten, die Lau Kin Chi (Linjang-Universität, Hongkong) in China (November-Dezember 2012) in Zusammenarbeit mit der Südwest-Universität von Chongqing (Wen Tiejun), den Renmin- und Xinhua-Universitäten von Peking (Dai Jinhua, Wang Hui), der CASS (Huang Ping) und bei Treffen mit Gruppen von Aktivisten der Landbewegung in den Provinzen Shanxi, Shaanxi, Hubei, Hunan und Chongqing organisiert hat. Ich danke ihnen allen und hoffe, dass dieses Papier für ihre laufenden Diskussionen nützlich sein wird. Sie verdankt auch viel der Lektüre der Schriften von Wen Tiejun und Wang Hui.</text:p>
      <text:p text:style-name="P4"/>
      <text:p text:style-name="P3">Anmerkungen</text:p>
      <text:p text:style-name="P4"/>
      <text:p text:style-name="P4"><text:span text:style-name="T1">1.</text:span> China-Bashing bezeichnet den Lieblingssport westlicher Medien aller Richtungen - leider auch der Linken -, der darin besteht, alles, was in China geschieht, systematisch zu verunglimpfen, ja sogar zu kriminalisieren. China exportiert billigen Ramsch in die armen Märkte der Dritten Welt <text:soft-page-break/>(das ist wahr), ein schreckliches Verbrechen. Aber es produziert auch Hochgeschwindigkeitszüge, Flugzeuge, Satelliten, deren wunderbare technologische Qualität im Westen gepriesen wird, auf die China aber kein Recht haben soll! Sie scheinen der Meinung zu sein, dass der massenhafte Bau von Wohnungen für die Arbeiterklasse nichts anderes ist als das Aussetzen von Arbeitern in Slums und vergleichen die "Ungleichheit" in China (Häuser für die Arbeiterklasse sind keine opulenten Villen) mit der in Indien (opulente Villen neben Slums) usw. Das China-Bashing entspricht der infantilen Meinung einiger Strömungen der ohnmächtigen westlichen "Linken": Wenn es nicht der Kommunismus des dreiundzwanzigsten Jahrhunderts ist, ist es ein Verrat! Das China-Bashing beteiligt sich an der systematischen Kampagne zur Aufrechterhaltung der Feindseligkeit gegenüber China im Hinblick auf einen möglichen militärischen Angriff. Es geht um nichts Geringeres als darum, die Chancen für ein authentisches Aufkommen eines großen Volkes des Südens zu zerstören.</text:p>
      <text:p text:style-name="P4"/>
      <text:p text:style-name="P4">Quellen</text:p>
      <text:p text:style-name="P4">Der chinesische Weg und die Agrarfrage</text:p>
      <text:p text:style-name="P4"/>
      <text:p text:style-name="P4">Karl Kautsky, Über die Agrarfrage, 2 Bände. (London: Zwan Publications, 1988). Ursprünglich veröffentlicht 1899.</text:p>
      <text:p text:style-name="P4"/>
      <text:p text:style-name="P4">Samir Amin, "The Paris Commune and the Taiping Revolution", International Critical Thought, erscheint 2013.</text:p>
      <text:p text:style-name="P4"/>
      <text:p text:style-name="P4">Samir Amin, "Die Revolution von 1911 in einer welthistorischen Perspektive: Ein Vergleich mit der Meiji-Restauration und den Revolutionen in Mexiko, der Türkei und Ägypten", veröffentlicht in chinesischer Sprache im Jahr 1990.</text:p>
      <text:p text:style-name="P4"/>
      <text:p text:style-name="P4">Samir Amin, Ending the Crisis of Capitalism or Ending Capitalism? (Oxford: Pambazuka Press, 2011), Kapitel 5, "The Agrarian Question".</text:p>
      <text:p text:style-name="P4">Zeitgenössische Globalisierung, die imperialistische Herausforderung</text:p>
      <text:p text:style-name="P4"/>
      <text:p text:style-name="P4">Samir Amin, A Life Looking Forward: Memoirs of An Independent Marxist (London: Zed Books, 2006), Kapitel 7, "Deployment and Erosion of the Bandung Project."</text:p>
      <text:p text:style-name="P4"/>
      <text:p text:style-name="P4">Samir Amin, The Law of Worldwide Value (New York: Monthly Review Press, 2010), "Initiatives from the South", 121ff, Abschnitt 4.</text:p>
      <text:p text:style-name="P4"/>
      <text:p text:style-name="P4">Samir Amin, The Implosion of Contemporary Capitalism (New York: Monthly Review Press, erscheint 2013), Kapitel 2, "The South: Emergence and Lumpendevelopment".</text:p>
      <text:p text:style-name="P4"/>
      <text:p text:style-name="P4">Samir Amin, Beyond US Hegemony (London: Zed Books, 2006). "The Project of the American Ruling Class", "China, Market Socialism?", "Russia, Out of the Tunnel?", "India, A Great Power?", und "Multipolarity in the 20th Century".</text:p>
      <text:p text:style-name="P4"/>
      <text:p text:style-name="P4">Samir Amin, Obsolescent Capitalism (London: Zed Books, 2003), Kapitel 5, "The Militarization of the New Collective Imperialism".</text:p>
      <text:p text:style-name="P4"/>
      <text:p text:style-name="P4">André Gunder Frank, ReOrient: Global Economy in the Asian Age (Berkeley: University of California Press, 1998).</text:p>
      <text:p text:style-name="P4"/>
      <text:p text:style-name="P4">Yash Tandon, Die Abhängigkeit von der Entwicklungshilfe beenden (Oxford: Fahamu, 2008).</text:p>
      <text:p text:style-name="P4">Die demokratische Herausforderung</text:p>
      <text:p text:style-name="P4"><text:soft-page-break/></text:p>
      <text:p text:style-name="P4">Samir Amin, "The Democratic Fraud and the Universalist Alternative", Monthly Review 63, no. 5 (October 2011): 29-45.</text:p>
      <text:p text:style-name="P4"/>
      <text:p text:style-name="P4">Lin Chun, The Transformation of Chinese Socialism (Durham, NC: Duke University Press, 1996).</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8-10T23:36:29.273000000</meta:creation-date>
    <dc:date>2021-08-11T17:09:25.865000000</dc:date>
    <meta:editing-duration>PT7M41S</meta:editing-duration>
    <meta:editing-cycles>3</meta:editing-cycles>
    <meta:generator>LibreOffice/7.0.6.2$Windows_X86_64 LibreOffice_project/144abb84a525d8e30c9dbbefa69cbbf2d8d4ae3b</meta:generator>
    <meta:document-statistic meta:table-count="0" meta:image-count="0" meta:object-count="0" meta:page-count="17" meta:paragraph-count="100" meta:word-count="8356" meta:character-count="60957" meta:non-whitespace-character-count="52699"/>
  </office:meta>
</office:document-meta>
</file>